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8C00000071E634CF706709E6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982cm" fo:margin-left="-0.182cm" fo:margin-top="0cm" fo:margin-bottom="0cm" fo:break-before="auto" fo:break-after="auto" table:align="left"/>
    </style:style>
    <style:style style:name="Tabla1.A" style:family="table-column">
      <style:table-column-properties style:column-width="4.994cm"/>
    </style:style>
    <style:style style:name="Tabla1.C" style:family="table-column">
      <style:table-column-properties style:column-width="4.99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3.077cm" fo:margin-left="1.723cm" fo:margin-top="0cm" fo:margin-bottom="0cm" fo:break-before="auto" fo:break-after="auto" table:align="left"/>
    </style:style>
    <style:style style:name="Tabla2.A" style:family="table-column">
      <style:table-column-properties style:column-width="1.834cm"/>
    </style:style>
    <style:style style:name="Tabla2.B" style:family="table-column">
      <style:table-column-properties style:column-width="9.25cm"/>
    </style:style>
    <style:style style:name="Tabla2.C" style:family="table-column">
      <style:table-column-properties style:column-width="1.99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8.62cm" fo:margin-left="0cm" fo:margin-top="0cm" fo:margin-bottom="0cm" table:align="left"/>
    </style:style>
    <style:style style:name="Tabla3.A" style:family="table-column">
      <style:table-column-properties style:column-width="8.62cm"/>
    </style:style>
    <style:style style:name="Tabla3.1" style:family="table-row">
      <style:table-row-properties style:min-row-height="0.552cm"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3.077cm" fo:margin-left="1.723cm" fo:margin-top="0cm" fo:margin-bottom="0cm" fo:break-before="auto" fo:break-after="auto" table:align="left"/>
    </style:style>
    <style:style style:name="Tabla4.A" style:family="table-column">
      <style:table-column-properties style:column-width="2.087cm"/>
    </style:style>
    <style:style style:name="Tabla4.B" style:family="table-column">
      <style:table-column-properties style:column-width="9.001cm"/>
    </style:style>
    <style:style style:name="Tabla4.C" style:family="table-column">
      <style:table-column-properties style:column-width="1.9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991cm" fo:margin-left="1.81cm" fo:margin-top="0cm" fo:margin-bottom="0cm" table:align="left"/>
    </style:style>
    <style:style style:name="Tabla5.A" style:family="table-column">
      <style:table-column-properties style:column-width="2cm"/>
    </style:style>
    <style:style style:name="Tabla5.B" style:family="table-column">
      <style:table-column-properties style:column-width="9.001cm"/>
    </style:style>
    <style:style style:name="Tabla5.C" style:family="table-column">
      <style:table-column-properties style:column-width="1.99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3.134cm" fo:margin-left="1.677cm" fo:margin-top="0cm" fo:margin-bottom="0cm" table:align="left"/>
    </style:style>
    <style:style style:name="Tabla6.A" style:family="table-column">
      <style:table-column-properties style:column-width="11.132cm"/>
    </style:style>
    <style:style style:name="Tabla6.B" style:family="table-column">
      <style:table-column-properties style:column-width="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282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fo:background-color="transparent" style:font-name-asian="Calibri1" style:font-size-asian="18pt" style:font-style-asian="normal" style:font-weight-asian="normal" style:font-name-complex="Calibri1" style:font-size-complex="18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fo:background-color="transparent" style:font-name-asian="Calibri1" style:font-size-asian="13.5pt" style:font-style-asian="normal" style:font-weight-asian="bold" style:font-name-complex="Calibri1" style:font-size-complex="13.5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836cm"/>
        </style:tab-stops>
      </style:paragraph-properties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background-color="transparent"/>
    </style:style>
    <style:style style:name="P19" style:family="paragraph" style:parent-style-name="Standard">
      <loext:graphic-properties draw:fill="solid" draw:fill-color="#b4c6e7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#b4c6e7" fo:padding-left="0.141cm" fo:padding-right="0.141cm" fo:padding-top="0.035cm" fo:padding-bottom="0.035cm" fo:border="0.51pt solid #000000" fo:keep-with-next="auto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6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51pt solid #000000"/>
    </style:style>
    <style:style style:name="P39" style:family="paragraph" style:parent-style-name="Standard">
      <style:paragraph-properties fo:margin-top="0cm" fo:margin-bottom="0cm" loext:contextual-spacing="false" fo:line-height="115%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1.111cm"/>
          <style:tab-stop style:position="7.5cm" style:type="center"/>
        </style:tab-stops>
      </style:paragraph-properties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2.09cm"/>
          <style:tab-stop style:position="7.5cm" style:type="center"/>
          <style:tab-stop style:position="15.589cm" style:type="right"/>
        </style:tab-stops>
      </style:paragraph-properties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15%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50" style:family="paragraph" style:parent-style-name="Standard" style:list-style-name="WWNum2">
      <loext:graphic-properties draw:fill-color="#ffffff"/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-1.27cm" style:auto-text-indent="false" fo:break-before="auto" fo:break-after="auto" fo:padding="0cm" fo:border="none" fo:keep-with-next="auto"/>
    </style:style>
    <style:style style:name="P51" style:family="paragraph" style:parent-style-name="Standard" style:list-style-name="WWNum2">
      <loext:graphic-properties draw:fill-color="#ffffff"/>
      <style:paragraph-properties fo:margin-left="1.905cm" fo:margin-right="0cm" fo:margin-top="0cm" fo:margin-bottom="0.353cm" loext:contextual-spacing="false" fo:line-height="115%" fo:text-align="start" style:justify-single-word="false" fo:keep-together="auto" fo:orphans="2" fo:widows="2" fo:text-indent="-1.27cm" style:auto-text-indent="false" fo:break-before="auto" fo:break-after="auto" fo:padding="0cm" fo:border="none" fo:keep-with-next="auto"/>
    </style:style>
    <style:style style:name="P52" style:family="paragraph" style:parent-style-name="Standard">
      <loext:graphic-properties draw:fill-color="#ffffff"/>
      <style:paragraph-properties fo:margin-left="1.905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53" style:family="paragraph" style:parent-style-name="Standard">
      <loext:graphic-properties draw:fill-color="#ffffff"/>
      <style:paragraph-properties fo:margin-left="1.905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54" style:family="paragraph" style:parent-style-name="Standard">
      <loext:graphic-properties draw:fill-color="#ffffff"/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55" style:family="paragraph" style:parent-style-name="Standard">
      <loext:graphic-properties draw:fill-color="#ffffff"/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56" style:family="paragraph">
      <loext:graphic-properties draw:fill="solid" draw:fill-color="#393737" draw:opacity="50%"/>
      <style:text-properties style:font-name="quo" fo:font-size="54pt"/>
    </style:style>
    <style:style style:name="P57" style:family="paragraph">
      <style:text-properties style:font-name="quo" fo:font-size="5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fo:background-color="transparent" loext:char-shading-value="0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33122" style:font-name-asian="Calibri1" style:font-size-asian="14pt" style:font-style-asian="normal" style:font-weight-asian="bold" style:font-name-complex="Calibri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33122" style:font-name-asian="Calibri1" style:font-size-asian="14pt" style:font-style-asian="normal" style:font-weight-asian="bold" style:font-name-complex="Calibri1" style:font-size-complex="14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33122" style:font-name-asian="Calibri1" style:font-size-asian="14pt" style:font-style-asian="normal" style:font-weight-asian="bold" style:font-name-complex="Calibri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5" style:family="text">
      <style:text-properties fo:font-variant="normal" fo:text-transform="none" fo:color="#1f4e79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7pt" style:font-size-asian="7pt" style:font-size-complex="7pt"/>
    </style:style>
    <style:style style:name="T21" style:family="text">
      <style:text-properties fo:color="#000000" style:font-name="Calibri" fo:font-size="7pt" style:font-name-asian="Calibri1" style:font-size-asian="7pt" style:font-name-complex="Calibri1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="Calibri" fo:font-size="7pt" style:font-name-asian="Calibri1" style:font-size-asian="7pt" style:font-name-complex="Calibri1" style:font-size-complex="7pt"/>
    </style:style>
    <style:style style:name="T2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1.4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393737" draw:opacity="50%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9"><text:span text:style-name="T1">CONVOCATORIA AYUDANTES DE CÁTEDRA 2024</text:span></text:p>
      <text:p text:style-name="P10"/>
      <text:p text:style-name="P20"><text:span text:style-name="T15">CARRERA: Profesorado de Educación Inicial</text:span></text:p>
      <text:p text:style-name="P20"><text:span text:style-name="T15">Curso: Tercer año.</text:span></text:p>
      <text:p text:style-name="P20"><text:span text:style-name="T15">Materia: Taller de Literatura Infantil</text:span></text:p>
      <text:p text:style-name="P11"/>
      <text:p text:style-name="P11"/>
      <text:p text:style-name="P14"><text:span text:style-name="T2">En el marco de la Resolución N°2131/04, el Consejo Académico Institucional del Instituto N° 166 convoca a </text:span><text:span text:style-name="T4">1 (un) ayudante de cátedra graduado o estudiante avanzado </text:span><text:span text:style-name="T2">del Profesorado de Educación Inicial</text:span><text:span text:style-name="T4"> </text:span><text:span text:style-name="T2">para cubrir en siguiente espacio: </text:span></text:p>
      <text:p text:style-name="P7"/>
      <text:p text:style-name="P14"><text:span text:style-name="T5">Taller der Literatura Infantil</text:span><text:span text:style-name="T2"> correspondiente al </text:span><text:span text:style-name="T5">tercer año</text:span><text:span text:style-name="T2"> del Profesorado de Educación Inicial, a cargo de la Prof. Gabriela Andrés.</text:span></text:p>
      <text:p text:style-name="P7"/>
      <text:list xml:id="list1729710171" text:style-name="WWNum1">
        <text:list-item>
          <text:p text:style-name="P37"><text:span text:style-name="T2">Los/las aspirantes a ayudantías de cátedra deberán presentar una solicitud con la siguiente información: </text:span></text:p>
        </text:list-item>
      </text:list>
      <text:p text:style-name="P9"/>
      <text:p text:style-name="P14"><text:span text:style-name="T4">CURRICULUM VITAE </text:span></text:p>
      <text:p text:style-name="P14"><text:span text:style-name="T2">- DATOS PERSONALES: apellido y nombres, número de Documento Nacional de Identidad, lugar y fecha de nacimiento, domicilio, teléfono. </text:span></text:p>
      <text:p text:style-name="P14"><text:span text:style-name="T2">- TÍTULOS: </text:span></text:p>
      <text:p text:style-name="P16"><text:span text:style-name="T2">a) Para graduados/as: título de formación de grado. Para estudiantes avanzadas,</text:span></text:p>
      <text:p text:style-name="P16"><text:span text:style-name="T2">Certificado analítico. </text:span></text:p>
      <text:p text:style-name="P8"/>
      <text:p text:style-name="P16"><text:span text:style-name="T2">b) Otros títulos y certificados valorables para el Nivel Inicial y el Nivel Superior: postitulaciones, cursos. </text:span></text:p>
      <text:p text:style-name="P7"/>
      <text:p text:style-name="P14"><text:span text:style-name="T2">- ANTECEDENTES DOCENTES: cargos docentes desempeñados, indicando la institución con especificación del ciclo, el período. </text:span></text:p>
      <text:p text:style-name="P7"/>
      <text:p text:style-name="P14"><text:span text:style-name="T2">- OTROS: antecedentes que considere pertinentes. </text:span></text:p>
      <text:p text:style-name="P16"><text:span text:style-name="T2">IMPORTANTE: Adjuntar fotocopia/s autenticada/s de su/s título/s.</text:span></text:p>
      <text:p text:style-name="P9"/>
      <text:p text:style-name="P14"><text:span text:style-name="T4">PROPUESTA </text:span></text:p>
      <text:p text:style-name="P14"><text:soft-page-break/><text:span text:style-name="T2">El/la <text:s/>aspirante deberá presentar una breve propuesta de ayudantía mediante la cual fundamente su presentación como ayudante de este espacio curricular. Esta propuesta será defendida en la entrevista. </text:span></text:p>
      <text:p text:style-name="P7"/>
      <text:p text:style-name="P16"><text:span text:style-name="T2">Esta </text:span><text:span text:style-name="T4">propuesta</text:span><text:span text:style-name="T2"> <text:s/>debe sostenerse y fundamentarse en <text:s/>la propuesta curricular de la/las <text:s/>docente/es que acompañe. </text:span></text:p>
      <text:p text:style-name="P7"/>
      <text:p text:style-name="P14"><text:span text:style-name="T2">Constará de: </text:span></text:p>
      <text:p text:style-name="P1"><text:span text:style-name="T16">-presentación de </text:span><text:span text:style-name="T17">argumentos y expectativas</text:span><text:span text:style-name="T16"> que motivan su postulación y breve explicitación de los </text:span><text:span text:style-name="T17">aportes </text:span><text:span text:style-name="T16">que desde su rol de acompañante puede realizar a la cátedra. </text:span></text:p>
      <text:p text:style-name="P1"><text:span text:style-name="T16">-explicitación de qué se </text:span><text:span text:style-name="T17">propone</text:span><text:span text:style-name="T16"> desde su rol.</text:span></text:p>
      <text:p text:style-name="P14"><text:span text:style-name="T2">- explicitación muy breve de 5 o 6 </text:span><text:span text:style-name="T4">contenidos</text:span><text:span text:style-name="T2"> que considere centrales para la formación en este este espacio.</text:span></text:p>
      <text:p text:style-name="P7"/>
      <text:p text:style-name="P14"><text:span text:style-name="T2">- enumeración de posibles </text:span><text:span text:style-name="T4">acciones </text:span><text:span text:style-name="T2">a realizar desde su rol. </text:span></text:p>
      <text:p text:style-name="P7"/>
      <text:p text:style-name="P14"><text:span text:style-name="T2">- enunciado de una selección de </text:span><text:span text:style-name="T4">bibliografía</text:span><text:span text:style-name="T2"> actualizada que considere significativa para el estudio en esta cátedra. (no más de 10 textos ). </text:span></text:p>
      <text:p text:style-name="P13"/>
      <text:p text:style-name="P18"><text:span text:style-name="T6">Difusión e inscripción: desde el </text:span><text:span text:style-name="T9">8/5/2024 </text:span><text:span text:style-name="T6">al </text:span><text:span text:style-name="T9">14</text:span><text:span text:style-name="T6">/5/2024</text:span></text:p>
      <text:p text:style-name="P18"><text:span text:style-name="T6">Lugar de inscripción: Biblioteca de la institución. </text:span></text:p>
      <text:p text:style-name="P7"/>
      <text:p text:style-name="P14"><text:span text:style-name="T2">Lugar de Inscripción: Sede del Instituto Nº 166 (Biblioteca) Av. Santamarina 851 - TANDIL </text:span></text:p>
      <text:p text:style-name="P11"/>
      <text:p text:style-name="P14"><text:span text:style-name="T4">Fecha de entrevista: </text:span></text:p>
      <text:p text:style-name="P14"><text:bookmark text:name="_gjdgxs"/><text:span text:style-name="T3">A definir. <text:s/>Preferentemente día jueves</text:span><text:span text:style-name="T2"> luego de las 17:30</text:span></text:p>
      <text:p text:style-name="P7"/>
      <text:p text:style-name="P14"><text:span text:style-name="T4">Horario: </text:span></text:p>
      <text:p text:style-name="P14"><text:span text:style-name="T2">18:00 a 20:00 hs</text:span></text:p>
      <text:p text:style-name="P9"/>
      <text:p text:style-name="P14"><text:span text:style-name="T4">El Jurado estará conformado por: </text:span></text:p>
      <text:p text:style-name="P9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30"><text:span text:style-name="T4">Titulares</text:span></text:p>
          </table:table-cell>
          <table:table-cell table:style-name="Tabla1.A1" office:value-type="string">
            <text:p text:style-name="P30"><text:span text:style-name="T4">Suplentes</text:span></text:p>
          </table:table-cell>
        </table:table-row>
        <table:table-row table:style-name="Tabla1.1">
          <table:table-cell table:style-name="Tabla1.A1" office:value-type="string">
            <text:p text:style-name="P31"><text:span text:style-name="T4">Directivos</text:span></text:p>
            <text:p text:style-name="P23"/>
          </table:table-cell>
          <table:table-cell table:style-name="Tabla1.A1" office:value-type="string">
            <text:p text:style-name="P31"><text:span text:style-name="T2">Erika Hultström</text:span></text:p>
          </table:table-cell>
          <table:table-cell table:style-name="Tabla1.A1" office:value-type="string">
            <text:p text:style-name="P31"><text:span text:style-name="T2">Susana Copponi</text:span></text:p>
          </table:table-cell>
        </table:table-row>
        <table:table-row table:style-name="Tabla1.1">
          <table:table-cell table:style-name="Tabla1.A1" office:value-type="string">
            <text:p text:style-name="P31"><text:span text:style-name="T4">Docente especialista</text:span></text:p>
          </table:table-cell>
          <table:table-cell table:style-name="Tabla1.A1" office:value-type="string">
            <text:p text:style-name="P31"><text:span text:style-name="T2">Gabriela Andrés</text:span></text:p>
          </table:table-cell>
          <table:table-cell table:style-name="Tabla1.A1" office:value-type="string">
            <text:p text:style-name="P31"><text:span text:style-name="T2">Regina Usandizaga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1"><text:span text:style-name="T4">Miembro del Cai</text:span></text:p>
            <text:p text:style-name="P23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31"><text:span text:style-name="T4">Estudiantes</text:span></text:p>
            <text:p text:style-name="P23"/>
          </table:table-cell>
          <table:table-cell table:style-name="Tabla1.A1" office:value-type="string">
            <text:p text:style-name="P31"><text:span text:style-name="T2">Lourdes Ortueta</text:span></text:p>
          </table:table-cell>
          <table:table-cell table:style-name="Tabla1.A1" office:value-type="string">
            <text:p text:style-name="P31"><text:span text:style-name="T2">Milagros Angelini</text:span></text:p>
          </table:table-cell>
        </table:table-row>
      </table:table>
      <text:p text:style-name="P9"/>
      <text:p text:style-name="P14"><text:span text:style-name="T2"><text:s text:c="26"/></text:span></text:p>
      <text:p text:style-name="P14"><text:span text:style-name="T4">PERFIL DEL AYUDANTE ESTUDIANTE AVANZADO Y/O GRADUADO</text:span></text:p>
      <text:p text:style-name="P15"><text:span text:style-name="T12"><text:tab/></text:span></text:p>
      <text:p text:style-name="P14"><text:span text:style-name="T4">Estudiante o graduado que: </text:span></text:p>
      <text:p text:style-name="P14"><text:span text:style-name="T2">-Sea estudiante y/o graduado del ISFD y T N° 166</text:span></text:p>
      <text:p text:style-name="P14"><text:span text:style-name="T12">-Tenga el 70 % o más de las Acreditaciones Finales del Profesorado de Educación Inicial, entre ellas la de Didáctica de las Prácticas del lenguaje y literatura de 2° año.</text:span></text:p>
      <text:p text:style-name="P14"><text:span text:style-name="T12">-Manifieste apropiación de contenidos correspondientes a</text:span><text:span text:style-name="T2"> las situaciones didácticas fundamentales mediante las cuales se enseña la Literatura Infantil.</text:span></text:p>
      <text:p text:style-name="P14"><text:span text:style-name="T12">-Demuestre <text:s/>apropiación y habilidad para el trabajo con el DC del nivel y apropiación de contenidos correspondientes a planificación y reflexión sobre las intervenciones de enseñanza.</text:span></text:p>
      <text:p text:style-name="P14"><text:span text:style-name="T2">- Manifieste un posicionamiento académico que le permita participar de las acciones propuestas por la cátedra.</text:span></text:p>
      <text:p text:style-name="P14"><text:span text:style-name="T2">- Se muestre dispuesto a colaborar en las diferentes acciones y propuestas que se presenten durante el ciclo lectivo.</text:span></text:p>
      <text:p text:style-name="P14"><text:span text:style-name="T2">- Cuente con tiempo para la presencia en las clases del Taller de Literatura Infantil, los días miércoles de 15:30 a 17:30 cada 15 días.</text:span></text:p>
      <text:p text:style-name="P38"/>
      <text:p text:style-name="P40"><text:span text:style-name="T18">CRITERIOS PARA LA EVALUACIÓN Y CONFECCIÓN DE ORDEN DE MÉRITO.</text:span></text:p>
      <text:p text:style-name="P2"/>
      <text:list xml:id="list1996991957" text:style-name="WWNum2">
        <text:list-item>
          <text:p text:style-name="P50"><text:span text:style-name="T4">EVALUACIÓN DE TÍTULOS Y ANTECEDENTES (para graduadas/os)</text:span></text:p>
        </text:list-item>
      </text:list>
      <text:p text:style-name="P5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7"/>
            <text:p text:style-name="P33"><text:span text:style-name="T2">1</text:span></text:p>
          </table:table-cell>
          <table:table-cell table:style-name="Tabla2.A1" office:value-type="string">
            <text:p text:style-name="P28"/>
            <text:p text:style-name="P34"><text:span text:style-name="T2">Título habilitante</text:span></text:p>
            <text:p text:style-name="P28"/>
          </table:table-cell>
          <table:table-cell table:style-name="Tabla2.A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7"/>
            <text:p text:style-name="P33"><text:span text:style-name="T2">2</text:span></text:p>
          </table:table-cell>
          <table:table-cell table:style-name="Tabla2.A1" office:value-type="string">
            <text:p text:style-name="P28"/>
            <text:p text:style-name="P34"><text:span text:style-name="T2">Postitulaciones, perfeccionamiento, cursos</text:span></text:p>
            <text:p text:style-name="P28"/>
          </table:table-cell>
          <table:table-cell table:style-name="Tabla2.A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7"/>
            <text:p text:style-name="P33"><text:soft-page-break/><text:span text:style-name="T2">3</text:span></text:p>
          </table:table-cell>
          <table:table-cell table:style-name="Tabla2.A1" office:value-type="string">
            <text:p text:style-name="P28"/>
            <text:p text:style-name="P34"><text:soft-page-break/><text:span text:style-name="T4">Sub Total</text:span></text:p>
            <text:p text:style-name="P28"/>
          </table:table-cell>
          <table:table-cell table:style-name="Tabla2.A1" office:value-type="string">
            <text:p text:style-name="P22"/>
          </table:table-cell>
        </table:table-row>
      </table:table>
      <text:p text:style-name="P54"/>
      <text:list xml:id="list181800827450604" text:continue-numbering="true" text:style-name="WWNum2">
        <text:list-item>
          <text:p text:style-name="P50"><text:span text:style-name="T4">PROPUESTA DE AYUDANTÍA</text:span></text:p>
        </text:list-item>
      </text:list>
      <text:p text:style-name="P5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7"/>
            <text:p text:style-name="P33"><text:span text:style-name="T2">1</text:span></text:p>
          </table:table-cell>
          <table:table-cell table:style-name="Tabla4.A1" office:value-type="string">
            <text:p text:style-name="P42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9"><text:span text:style-name="T19">Claridad de la propuesta: presentación, coherencia interna, ortografía </text:span></text:p>
                </table:table-cell>
              </table:table-row>
            </table:table>
            <text:p text:style-name="P26"/>
          </table:table-cell>
          <table:table-cell table:style-name="Tabla4.A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7"/>
            <text:p text:style-name="P33"><text:span text:style-name="T2">2</text:span></text:p>
          </table:table-cell>
          <table:table-cell table:style-name="Tabla4.A1" office:value-type="string">
            <text:p text:style-name="P26"/>
            <text:p text:style-name="P32"><text:span text:style-name="T2">Explicitación de las motivaciones, expectativas y posibles intervenciones como ayudante</text:span></text:p>
            <text:p text:style-name="P26"/>
          </table:table-cell>
          <table:table-cell table:style-name="Tabla4.A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7"/>
            <text:p text:style-name="P33"><text:span text:style-name="T2">3</text:span></text:p>
          </table:table-cell>
          <table:table-cell table:style-name="Tabla4.A1" office:value-type="string">
            <text:p text:style-name="P29"/>
            <text:p text:style-name="P35"><text:span text:style-name="T2">Explicitación de propósitos </text:span></text:p>
            <text:p text:style-name="P29"/>
          </table:table-cell>
          <table:table-cell table:style-name="Tabla4.A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7"/>
            <text:p text:style-name="P33"><text:span text:style-name="T2">4</text:span></text:p>
          </table:table-cell>
          <table:table-cell table:style-name="Tabla4.A1" office:value-type="string">
            <text:p text:style-name="P29"/>
            <text:p text:style-name="P35"><text:span text:style-name="T2">Selección de contenidos</text:span></text:p>
            <text:p text:style-name="P29"/>
          </table:table-cell>
          <table:table-cell table:style-name="Tabla4.A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7"/>
            <text:p text:style-name="P33"><text:span text:style-name="T2">5</text:span></text:p>
          </table:table-cell>
          <table:table-cell table:style-name="Tabla4.A1" office:value-type="string">
            <text:p text:style-name="P29"/>
            <text:p text:style-name="P35"><text:span text:style-name="T2">Selección de bibliografía</text:span></text:p>
            <text:p text:style-name="P29"/>
          </table:table-cell>
          <table:table-cell table:style-name="Tabla4.A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9"/>
            <text:p text:style-name="P35"><text:span text:style-name="T4">Sub total</text:span></text:p>
            <text:p text:style-name="P29"/>
          </table:table-cell>
          <table:table-cell table:style-name="Tabla4.A1" office:value-type="string">
            <text:p text:style-name="P24"/>
          </table:table-cell>
        </table:table-row>
      </table:table>
      <text:p text:style-name="P2"/>
      <text:list xml:id="list181801122594698" text:continue-numbering="true" text:style-name="WWNum2">
        <text:list-item>
          <text:p text:style-name="P51"><text:span text:style-name="T4">ENTREVISTA</text:span></text:p>
        </text:list-item>
      </text:list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5"/>
            <text:p text:style-name="P40"><text:span text:style-name="T16">1</text:span></text:p>
          </table:table-cell>
          <table:table-cell table:style-name="Tabla5.A1" office:value-type="string">
            <text:p text:style-name="P46"/>
            <text:p text:style-name="P41"><text:span text:style-name="T16">Coherencia interna de la presentación oral y de ésta con la propuesta pedagógica presentada.</text:span></text:p>
            <text:p text:style-name="P46"/>
          </table:table-cell>
          <table:table-cell table:style-name="Tabla5.A1" office:value-type="string">
            <text:p text:style-name="P46"/>
          </table:table-cell>
        </table:table-row>
        <table:table-row table:style-name="Tabla5.1">
          <table:table-cell table:style-name="Tabla5.A1" office:value-type="string">
            <text:p text:style-name="P45"/>
            <text:p text:style-name="P40"><text:span text:style-name="T16">2</text:span></text:p>
          </table:table-cell>
          <table:table-cell table:style-name="Tabla5.A1" office:value-type="string">
            <text:p text:style-name="P46"/>
            <text:p text:style-name="P41"><text:span text:style-name="T16">Vocabulario adecuado a los marcos teórico-didácticos.</text:span></text:p>
            <text:p text:style-name="P46"/>
          </table:table-cell>
          <table:table-cell table:style-name="Tabla5.A1" office:value-type="string">
            <text:p text:style-name="P46"/>
          </table:table-cell>
        </table:table-row>
        <table:table-row table:style-name="Tabla5.1">
          <table:table-cell table:style-name="Tabla5.A1" office:value-type="string">
            <text:p text:style-name="P45"/>
            <text:p text:style-name="P40"><text:span text:style-name="T16">3</text:span></text:p>
          </table:table-cell>
          <table:table-cell table:style-name="Tabla5.A1" office:value-type="string">
            <text:p text:style-name="P46"/>
            <text:p text:style-name="P41"><text:span text:style-name="T16">Posibilidad de justificar las decisiones tomadas en la presentación de la </text:span><text:soft-page-break/><text:span text:style-name="T16">propuesta.</text:span></text:p>
            <text:p text:style-name="P46"/>
          </table:table-cell>
          <table:table-cell table:style-name="Tabla5.A1" office:value-type="string">
            <text:p text:style-name="P46"/>
          </table:table-cell>
        </table:table-row>
        <table:table-row table:style-name="Tabla5.1">
          <table:table-cell table:style-name="Tabla5.A1" office:value-type="string">
            <text:p text:style-name="P45"/>
            <text:p text:style-name="P40"><text:span text:style-name="T16">4</text:span></text:p>
          </table:table-cell>
          <table:table-cell table:style-name="Tabla5.A1" office:value-type="string">
            <text:p text:style-name="P46"/>
            <text:p text:style-name="P41"><text:span text:style-name="T16">Justificación de la propuesta pedagógica en principios organizadores de Diseños Curriculares Provinciales.</text:span></text:p>
            <text:p text:style-name="P46"/>
          </table:table-cell>
          <table:table-cell table:style-name="Tabla5.A1" office:value-type="string">
            <text:p text:style-name="P46"/>
          </table:table-cell>
        </table:table-row>
        <table:table-row table:style-name="Tabla5.1">
          <table:table-cell table:style-name="Tabla5.A1" office:value-type="string">
            <text:p text:style-name="P45"/>
            <text:p text:style-name="P40"><text:span text:style-name="T16">5</text:span></text:p>
          </table:table-cell>
          <table:table-cell table:style-name="Tabla5.A1" office:value-type="string">
            <text:p text:style-name="P46"/>
            <text:p text:style-name="P41"><text:span text:style-name="T16">Claridad y precisión de la presentación oral.</text:span></text:p>
            <text:p text:style-name="P46"/>
          </table:table-cell>
          <table:table-cell table:style-name="Tabla5.A1" office:value-type="string">
            <text:p text:style-name="P46"/>
          </table:table-cell>
        </table:table-row>
        <table:table-row table:style-name="Tabla5.1">
          <table:table-cell table:style-name="Tabla5.A1" office:value-type="string">
            <text:p text:style-name="P45"/>
          </table:table-cell>
          <table:table-cell table:style-name="Tabla5.A1" office:value-type="string">
            <text:p text:style-name="P46"/>
            <text:p text:style-name="P41"><text:span text:style-name="T17">Sub total</text:span></text:p>
            <text:p text:style-name="P46"/>
          </table:table-cell>
          <table:table-cell table:style-name="Tabla5.A1" office:value-type="string">
            <text:p text:style-name="P46"/>
          </table:table-cell>
        </table:table-row>
      </table:table>
      <text:p text:style-name="P5"/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8"/>
          </table:table-cell>
          <table:table-cell table:style-name="Tabla6.A1" office:value-type="string">
            <text:p text:style-name="P40"><text:span text:style-name="T17">Subtotal</text:span></text:p>
          </table:table-cell>
        </table:table-row>
        <table:table-row table:style-name="Tabla6.1">
          <table:table-cell table:style-name="Tabla6.A1" office:value-type="string">
            <text:p text:style-name="P49"/>
            <text:p text:style-name="P42"><text:span text:style-name="T18">EVALUACIÓN DE TÍTULOS Y ANTECEDENTES (para graduadas/os)</text:span></text:p>
            <text:p text:style-name="P47"/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55"/>
            <text:p text:style-name="P42"><text:span text:style-name="T18">PROPUESTA DE AYUDANTÍA</text:span></text:p>
            <text:p text:style-name="P47"/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9"/>
            <text:p text:style-name="P42"><text:span text:style-name="T18">ENTREVISTA</text:span></text:p>
            <text:p text:style-name="P47"/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7"/>
            <text:p text:style-name="P39"><text:span text:style-name="T17">TOTAL</text:span></text:p>
            <text:p text:style-name="P47"/>
          </table:table-cell>
          <table:table-cell table:style-name="Tabla6.A1" office:value-type="string">
            <text:p text:style-name="P48"/>
          </table:table-cell>
        </table:table-row>
      </table:table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>
      <style:text-properties style:font-name="quo" fo:font-size="54pt"/>
    </style:style>
    <style:style style:name="MP3" style:family="paragraph">
      <loext:graphic-properties draw:fill="solid" draw:fill-color="#393737" draw:opacity="50%"/>
      <style:text-properties style:font-name="quo" fo:font-size="54pt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1.111cm"/>
          <style:tab-stop style:position="7.5cm" style:type="center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2.09cm"/>
          <style:tab-stop style:position="7.5cm" style:type="center"/>
          <style:tab-stop style:position="15.589cm" style:type="right"/>
        </style:tab-stops>
      </style:paragraph-properties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000000" fo:font-size="7pt" style:font-size-asian="7pt" style:font-size-complex="7pt"/>
    </style:style>
    <style:style style:name="MT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1.46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393737" draw:opacity="50%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style-name="Mgr1" draw:text-style-name="MP3" svg:width="23.404cm" svg:height="2.222cm" draw:transform="skewX (7.16158140964107E-017) rotate (0.785398163397448) translate (-1.55927777777778cm 19.2315972222222cm)"><text:p text:style-name="MP2">AYUDANTE DE CÁTEDRA</text:p><draw:enhanced-geometry draw:text-path="true" draw:text-path-mode="shape" draw:text-path-scale="path" draw:text-path-same-letter-heights="false" draw:type="0"/></draw:custom-shape><draw:frame draw:style-name="Mfr1" draw:name="image1.jpg" text:anchor-type="char" svg:x="-1.651cm" svg:y="-2.6cm" svg:width="1.616cm" svg:height="2.17cm" draw:z-index="9"><draw:image xlink:href="Pictures/100000000000008C00000071E634CF706709E687.jpg" xlink:type="simple" xlink:show="embed" xlink:actuate="onLoad" loext:mime-type="image/jpeg"/></draw:frame><text:span text:style-name="MT1">Dirección General de Cultura y Educación</text:span></text:p>
        <text:p text:style-name="MP4"><text:span text:style-name="MT2">Subsecretaría de Educación</text:span></text:p>
        <text:p text:style-name="MP5"><text:span text:style-name="MT2">Dirección Provincial de Educación Superior</text:span></text:p>
        <text:p text:style-name="MP1"><text:span text:style-name="MT1">ISFD y T. Nº 166</text:span></text:p>
        <text:p text:style-name="MP1"><text:span text:style-name="MT1">Profesorado de Educación Inicial</text:span><text:span text:style-name="MT3">- </text:span><text:span text:style-name="MT1">Tercer <text:s/>Año </text:span></text:p>
        <text:p text:style-name="MP4"><text:span text:style-name="MT2">Taller de Literatura Infantil</text:span></text:p>
        <text:p text:style-name="MP4"><text:span text:style-name="MT2">Profesora: Gabriela Andrés</text:span></text:p>
        <text:p text:style-name="MP6"/>
      </style:header>
      <style:footer>
        <text:p text:style-name="MP7"><text:page-number text:select-page="current">5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7T18:17:59.915095421</dc:date>
    <meta:editing-duration>PT3M19S</meta:editing-duration>
    <meta:editing-cycles>1</meta:editing-cycles>
    <meta:document-statistic meta:table-count="6" meta:image-count="1" meta:object-count="0" meta:page-count="5" meta:paragraph-count="101" meta:word-count="700" meta:character-count="4800" meta:non-whitespace-character-count="4144"/>
    <meta:generator>LibreOffice/6.1.5.2$Linux_X86_64 LibreOffice_project/10$Build-2</meta:generator>
  </office:meta>
</office:document-meta>
</file>